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top="0.1562in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7/2017</text:p>
      <text:p text:style-name="P2"/>
      <text:p text:style-name="P3"><text:span text:style-name="T4">DISPENSA Nº 026/2017</text:span></text:p>
      <text:p text:style-name="P5"><text:span text:style-name="T6">PROCESSO ADMINSTRATIVO Nº 034/2017</text:span><text:span text:style-name="T7"> </text:span></text:p>
      <text:p text:style-name="P8"><text:span text:style-name="T9">PARTES</text:span><text:span text:style-name="T10">: CÂMARA MUNICIPAL DE NAVIRAÍ-MS</text:span></text:p>
      <text:p text:style-name="P11">S V DALAZOANA ENGENHARIA- ME</text:p>
      <text:p text:style-name="P12"><text:span text:style-name="T13">OBJETO</text:span><text:span text:style-name="T14">: CONTRATAÇÃO DE PERITO PARA A ELABORAÇÃO DE LAUDO PERICIAL DE INSALUBRIDADE PARA A CÂMARA MUNICIPAL DE NAVIRAÍ</text:span></text:p>
      <text:p text:style-name="P15"><text:span text:style-name="T16">AMPARO LEGAL: </text:span><text:span text:style-name="T17">Lei nº 8.666, de 21 de junho de 1993.</text:span></text:p>
      <text:p text:style-name="P18"><text:span text:style-name="T19">VALOR TOTAL ESTIMADO</text:span><text:span text:style-name="T20">: R$ 2.500,00 (dois mil e quinhentos reais).</text:span></text:p>
      <text:p text:style-name="P21"><text:span text:style-name="T22">PRAZO</text:span><text:span text:style-name="T23">: 17 de agosto de 2017 a 31 de dezembro de 2017. </text:span></text:p>
      <text:p text:style-name="P24"><text:span text:style-name="T25">DOTAÇÃO</text:span><text:span text:style-name="T26">:</text:span></text:p>
      <text:p text:style-name="P27"><text:span text:style-name="T28">01.PODER LEGISLATIVO</text:span></text:p>
      <text:p text:style-name="P29"><text:span text:style-name="T30">01.01 LEGISLATIVO MUNICIPAL</text:span></text:p>
      <text:p text:style-name="P31"><text:span text:style-name="T32">01.01.01 CAMARA MUNICIPAL</text:span></text:p>
      <text:p text:style-name="P33"><text:span text:style-name="T34">01.031.0101.1000 OPERACIONALIZAÇÃO DAS ATIVIDADES ADMINISTRATIVAS</text:span></text:p>
      <text:p text:style-name="P35"><text:span text:style-name="T36">3.3.90.39.00.0000- OUTROS SERVIÇOS DE TERCEIROS-PESSOA JURÍDICA</text:span></text:p>
      <text:p text:style-name="P37"><text:span text:style-name="T38">3.3.90.39.05.0000- SERVIÇOS TÉCNICOS</text:span><text:span text:style-name="T39"> </text:span></text:p>
      <text:p text:style-name="P40"><text:span text:style-name="T41">ASSINAM</text:span><text:span text:style-name="T42">: Jaimir José da Silva</text:span></text:p>
      <text:p text:style-name="P43">Sérgio Viero Dalazoana</text:p>
      <text:p text:style-name="P44"> </text:p>
      <text:p text:style-name="P45">Naviraí/MS, 17 de agosto de 2017.</text:p>
      <text:p text:style-name="P46"><text:span text:style-name="T47"><text:line-break/></text:span><text:span text:style-name="T48">Publicado por:</text:span><text:span text:style-name="T49"><text:line-break/>Debora Cristina Imbriani Martins</text:span><text:span text:style-name="T50"><text:line-break/></text:span><text:span text:style-name="T51">Código Identificador:</text:span><text:span text:style-name="T52">337E75A3</text:span></text:p>
      <text:p text:style-name="P53"><text:span text:style-name="T54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5">Matéria publicada no Diário Oficial dos Municípios do Estado do Mato Grosso do Sul no dia 18/08/2017. Edição 1915</text:span><text:span text:style-name="T56"><text:line-break/></text:span><text:span text:style-name="T57">A verificação de autenticidade da matéria pode ser feita informando o código identificador no site:</text:span><text:span text:style-name="T58"><text:line-break/></text:span><text:span text:style-name="T5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1T13:09:00Z</meta:creation-date>
    <dc:date>2017-08-21T13:10:00Z</dc:date>
    <meta:template xlink:href="Normal" xlink:type="simple"/>
    <meta:editing-cycles>1</meta:editing-cycles>
    <meta:editing-duration>PT60S</meta:editing-duration>
    <meta:document-statistic meta:page-count="1" meta:paragraph-count="2" meta:word-count="180" meta:character-count="1155" meta:row-count="8" meta:non-whitespace-character-count="977"/>
  </office:meta>
</office:document-meta>
</file>